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Treinador português campeão em França</text:span></text:p>
      <text:p text:style-name="P1"><text:span text:style-name="T1">É de Pombal, tem 32 anos e sonha com a participação na UEFA FUTSAL CUP</text:span></text:p>
      <text:p text:style-name="P1"><text:span text:style-name="T1">Cid Ramos</text:span></text:p>
      <text:p text:style-name="P1"><text:span text:style-name="T1">Aos 32 anos, Hugo Sintra é mais um treinador a "dar cartas" além-fronteiras. Esta época o jovem treinador, natural de Pombal, conquistou o título nacional em França ao serviço do KB United. Na partida decisiva, a formação orientada pelo treinador português, derrotou nas grandes penalidades, o Toulon.</text:span></text:p>
      <text:p text:style-name="P1"><text:span text:style-name="T1">Hugo Sintra confessa que está a<text:s text:c="2"/>viver o momento mais alto da carreira. " É uma sensação espetacular. A conquista deste título era um objetivo e foi concretizado com muito sofrimento. Era algo que o clube desejava muito".</text:span></text:p>
      <text:p text:style-name="P1"><text:span text:style-name="T1">Os primeiros tempos em França foram ao serviço do Sporting de Paris, onde esteve como treinador-adjunto ao longo de um ano e meio.<text:s text:c="2"/>Nas meias-finais do play-off, Hugo Sintra voltou a encontrar o seu antigo clube, mas venceu por 7-4. " Vencemos um adversário que já não perdia há cinco anos no seu reduto. Tínhamos ficado na quarta posição na fase regular, enquanto o Sporting de Paris tinha terminado na liderança".</text:span></text:p>
      <text:p text:style-name="P1"><text:span text:style-name="T1">Esta tem sido uma época em que os treinadores portugueses tem estado em destaque nas várias modalidades por esse mundo fora. Hugo Sintra destaca que " há muita qualidade no treinador português. No futsal trabalha-se muito bem a metodologia de treino. Considero que em Portugal respira-se muito futsal".</text:span></text:p>
      <text:p text:style-name="P1"><text:span text:style-name="T1">Após a conquista do título nacional, Hugo Sintra já prepará a participação na UEFA FUTSAL CUP, a liga dos campeões no futsal. Será mais um treinador português entre a elite da modalidade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